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G# G# <text:s/>G# <text:s/>G#</text:p>
      <text:p><text:span text:style-name="Measure_20__23_1">There</text:span> is just one thi<text:span text:style-name="Measure_20__23_2">ng I</text:span> need <text:s text:c="8"/>Riten] C# C# (C#m C#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G# G#-C7 Fm C#m</text:p>
      <text:p>(<text:span text:style-name="Measure_20__23_1">I</text:span> just want you fo<text:span text:style-name="Measure_20__23_2">r m</text:span>y own <text:s text:c="10"/>Riten] G# F7 <text:s text:c="2"/>Bbm C#m</text:p>
      <text:p><text:s/><text:span text:style-name="Measure_20__23_1">More</text:span> than you could <text:span text:style-name="Measure_20__23_2">ev</text:span>er know <text:s text:c="6"/>[Accel] G# Fm <text:s text:c="2"/>C# <text:s/>D#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E E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G# G#-C7 Fm <text:s text:c="2"/>E</text:p>
      <text:p>Santa Claus won't ma<text:span text:style-name="Measure_20__23_2">ke m</text:span>e happy <text:s text:c="6"/>#2] G# F7 <text:s text:c="2"/>Bbm7 (C#m)</text:p>
      <text:p><text:span text:style-name="Measure_20__23_1">With</text:span> a toy on Chri<text:span text:style-name="Measure_20__23_2">st</text:span>mas day <text:s text:c="14"/>G# Fm <text:s text:c="2"/>Bbm7 <text:s/>D#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G# Fm C# D#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C7 C7 Fm Fm x2) - E E G# F7 - Bbm7 Bbm7 Bbm7 Bb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C#m C#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G# Fm Bbm7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